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super 58%" style:font-name="Times New Roman" fo:font-size="16pt" officeooo:paragraph-rsid="001a966e" fo:background-color="#ffffff" style:font-name-asian="Calibri" style:font-size-asian="16pt" style:language-asian="ar" style:country-asian="SA" style:font-name-complex="Times New Roman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a966e" style:font-size-asian="14pt" style:font-name-complex="Times New Roman" style:font-size-complex="14pt" style:font-weight-complex="bold"/>
    </style:style>
    <style:style style:name="P3" style:family="paragraph" style:parent-style-name="Standard">
      <style:text-properties style:font-name="Times New Roman" fo:font-size="14pt" officeooo:paragraph-rsid="001a966e" style:font-size-asian="14pt" style:font-name-complex="Times New Roman" style:font-size-complex="14pt" style:font-weight-complex="bold"/>
    </style:style>
    <style:style style:name="P4" style:family="paragraph" style:parent-style-name="Standard">
      <style:text-properties style:font-name="Times New Roman" fo:font-size="14pt" officeooo:paragraph-rsid="001a966e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a966e" style:font-name-asian="Calibri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officeooo:paragraph-rsid="001a966e" style:font-size-asian="11pt" style:font-name-complex="Times New Roman" style:font-size-complex="11pt"/>
    </style:style>
    <style:style style:name="P7" style:family="paragraph" style:parent-style-name="Standard">
      <style:text-properties style:font-name="Times New Roman" fo:font-size="11pt" officeooo:paragraph-rsid="001a966e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a966e" style:font-name-asian="Calibri" style:font-name-complex="Times New Roman"/>
    </style:style>
    <style:style style:name="P9" style:family="paragraph" style:parent-style-name="Standard">
      <style:text-properties style:font-name="Times New Roman" officeooo:paragraph-rsid="001a966e" style:font-name-asian="Calibri" style:font-name-complex="Times New Roman"/>
    </style:style>
    <style:style style:name="P10" style:family="paragraph" style:parent-style-name="Standard">
      <style:text-properties style:font-name="Times New Roman" officeooo:rsid="001bff1a" officeooo:paragraph-rsid="001bff1a" style:font-name-asian="Calibri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officeooo:paragraph-rsid="001a966e"/>
    </style:style>
    <style:style style:name="P12" style:family="paragraph" style:parent-style-name="Standard">
      <style:text-properties officeooo:paragraph-rsid="001a966e"/>
    </style:style>
    <style:style style:name="P13" style:family="paragraph" style:parent-style-name="Standard">
      <style:paragraph-properties fo:margin-left="8.251cm" fo:margin-right="0cm" fo:text-indent="0cm" style:auto-text-indent="false">
        <style:tab-stops>
          <style:tab-stop style:position="9.753cm"/>
        </style:tab-stops>
      </style:paragraph-properties>
      <style:text-properties style:text-position="super 58%" style:font-name="Times New Roman" fo:font-size="14pt" fo:font-weight="bold" officeooo:paragraph-rsid="001a966e" style:font-name-asian="Calibri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left="6.964cm" fo:margin-right="0cm" fo:text-indent="0.529cm" style:auto-text-indent="false"/>
      <style:text-properties style:font-name="Times New Roman" fo:font-size="14pt" officeooo:paragraph-rsid="001a966e" style:font-size-asian="14pt" style:font-name-complex="Times New Roman" style:font-size-complex="14pt"/>
    </style:style>
    <style:style style:name="P15" style:family="paragraph" style:parent-style-name="Standard">
      <style:paragraph-properties fo:margin-left="6.985cm" fo:margin-right="0cm" fo:text-indent="0.508cm" style:auto-text-indent="false"/>
      <style:text-properties style:font-name="Times New Roman" fo:font-size="14pt" officeooo:paragraph-rsid="001a966e" style:font-size-asian="14pt" style:font-name-complex="Times New Roman" style:font-size-complex="14pt"/>
    </style:style>
    <style:style style:name="P16" style:family="paragraph" style:parent-style-name="Standard">
      <style:paragraph-properties fo:margin-left="7.493cm" fo:margin-right="0cm" fo:text-indent="0.009cm" style:auto-text-indent="false"/>
      <style:text-properties style:font-name="Times New Roman" fo:font-size="14pt" officeooo:paragraph-rsid="001a966e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indent="7.502cm" style:auto-text-indent="false"/>
      <style:text-properties style:font-name="Times New Roman" fo:font-size="14pt" officeooo:paragraph-rsid="001a966e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 fo:keep-together="always" fo:keep-with-next="always"/>
      <style:text-properties style:font-name="Times New Roman" fo:font-size="14pt" officeooo:paragraph-rsid="001a966e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1pt" officeooo:paragraph-rsid="001a966e" style:font-size-asian="11pt" style:font-name-complex="Times New Roman" style:font-size-complex="11pt"/>
    </style:style>
    <style:style style:name="P20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officeooo:paragraph-rsid="001a966e" style:font-size-asian="14pt" style:font-name-complex="Times New Roman" style:font-size-complex="14pt" style:font-weight-complex="bold"/>
    </style:style>
    <style:style style:name="P21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officeooo:paragraph-rsid="001a966e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a966e" style:font-name-asian="Calibri" style:font-name-complex="Times New Roman"/>
    </style:style>
    <style:style style:name="P23" style:family="paragraph" style:parent-style-name="Standard">
      <style:paragraph-properties fo:margin-left="0cm" fo:margin-right="0cm" fo:text-indent="1.251cm" style:auto-text-indent="false"/>
      <style:text-properties officeooo:paragraph-rsid="001a966e"/>
    </style:style>
    <style:style style:name="P24" style:family="paragraph" style:parent-style-name="Standard">
      <style:paragraph-properties fo:margin-left="7.472cm" fo:margin-right="0cm" fo:text-indent="0cm" style:auto-text-indent="false"/>
      <style:text-properties style:font-name="Times New Roman" fo:font-size="11pt" officeooo:paragraph-rsid="001a966e" style:font-size-asian="11pt" style:font-name-complex="Times New Roman" style:font-size-complex="11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Times New Roman" fo:font-size="11pt" officeooo:paragraph-rsid="001a966e" style:font-name-asian="Calibri" style:font-size-asian="11pt" style:font-name-complex="Times New Roman" style:font-size-complex="11pt"/>
    </style:style>
    <style:style style:name="P26" style:family="paragraph" style:parent-style-name="Standard">
      <loext:graphic-properties draw:fill="none"/>
      <style:paragraph-properties fo:margin-left="0cm" fo:margin-right="0.3cm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000000" loext:opacity="100%" style:font-name="Times New Roman" officeooo:paragraph-rsid="001d9b39" style:font-name-asian="Calibri" style:font-name-complex="Times New Roman" fo:hyphenate="false" fo:hyphenation-remain-char-count="2" fo:hyphenation-push-char-count="2" loext:hyphenation-no-caps="false"/>
    </style:style>
    <style:style style:name="P27" style:family="paragraph" style:parent-style-name="Standard">
      <style:text-properties officeooo:paragraph-rsid="001a966e"/>
    </style:style>
    <style:style style:name="P28" style:family="paragraph" style:parent-style-name="Standard">
      <style:paragraph-properties fo:margin-left="8.251cm" fo:margin-right="0cm" fo:text-indent="0cm" style:auto-text-indent="false"/>
      <style:text-properties officeooo:paragraph-rsid="001a966e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officeooo:rsid="001e6721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officeooo:rsid="001dbe95" style:font-size-asian="14pt" style:font-name-complex="Times New Roman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officeooo:rsid="001e6721" style:font-size-asian="14pt" style:font-name-complex="Times New Roman" style:font-size-complex="14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3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14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fd523" fo:background-color="transparent" loext:char-shading-value="0" style:font-size-asian="12pt" style:font-name-complex="Times New Roman" style:font-size-complex="12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officeooo:rsid="001c30f1"/>
    </style:style>
    <style:style style:name="T18" style:family="text">
      <style:text-properties style:text-underline-style="solid" style:text-underline-width="auto" style:text-underline-color="font-color" officeooo:rsid="001dbe95"/>
    </style:style>
    <style:style style:name="T19" style:family="text">
      <style:text-properties officeooo:rsid="001e67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<text:tab/><text:tab/><text:tab/><text:tab/><text:tab/><text:tab/><text:tab/></text:span><text:span text:style-name="T5">Начальнику управления земельных и</text:span><text:span text:style-name="T3"> <text:tab/><text:tab/><text:tab/><text:tab/><text:tab/><text:tab/><text:tab/></text:span><text:span text:style-name="T5">имущественных отношений </text:span></text:p>
      <text:p text:style-name="P12"><text:span text:style-name="T5"><text:s text:c="71"/>администрации МО</text:span></text:p>
      <text:p text:style-name="P12"><text:span text:style-name="T5"><text:s text:c="71"/>Кореновский район</text:span></text:p>
      <text:p text:style-name="P28"><text:span text:style-name="T3"><text:s text:c="4"/></text:span><text:span text:style-name="T8">М.Г. Наумовой</text:span><text:span text:style-name="T7"> <text:s text:c="32"/></text:span></text:p>
      <text:p text:style-name="P14"><text:s text:c="9"/><text:span text:style-name="T17">от ________</text:span> _______________________</text:p>
      <text:p text:style-name="P15"><text:s text:c="10"/>_________________________________,</text:p>
      <text:p text:style-name="P16"><text:s text:c="10"/>проживающего (ей) по адресу:/</text:p>
      <text:p text:style-name="P16"><text:s text:c="10"/>юридический адрес _______________</text:p>
      <text:p text:style-name="P16"><text:s text:c="10"/>_________________________________</text:p>
      <text:p text:style-name="P15"><text:s text:c="10"/>_________________________________</text:p>
      <text:p text:style-name="P15"><text:s text:c="9"/>тел.______________________________</text:p>
      <text:p text:style-name="P17"><text:s text:c="9"/>адрес электронной почты____________</text:p>
      <text:p text:style-name="P15"/>
      <text:p text:style-name="P15"/>
      <text:p text:style-name="P18">Заявление</text:p>
      <text:p text:style-name="P12"><text:span text:style-name="T1"><text:s text:c="16"/></text:span><text:span text:style-name="T3">о предварительном согласовании предоставления земельного участка</text:span></text:p>
      <text:p text:style-name="P4"/>
      <text:p text:style-name="P4">____________________________________________________________________</text:p>
      <text:p text:style-name="P6">(полное наименование юридического лица или Ф.И.О. физического лица)</text:p>
      <text:p text:style-name="P4"/>
      <text:p text:style-name="P4">ИНН_________________________ОГРН__________________________________</text:p>
      <text:p text:style-name="P4">паспорт: серия_______________номер___________________________________________</text:p>
      <text:p text:style-name="P4">выдан_______________________________________________________________,</text:p>
      <text:p text:style-name="P4">в лице_______________________________________________________________</text:p>
      <text:p text:style-name="P4">действующего на основании ___________________________________________</text:p>
      <text:p text:style-name="P11"><text:span text:style-name="T9"><text:s text:c="51"/></text:span><text:span text:style-name="T11">(доверенности, устава)</text:span></text:p>
      <text:p text:style-name="P4">адрес заявителя_______________________________________________________</text:p>
      <text:p text:style-name="P19">(адрес регистрации физического лица)</text:p>
      <text:p text:style-name="P20">В связи с ______________________________________________________,</text:p>
      <text:p text:style-name="P12"><text:span text:style-name="T10"><text:s text:c="20"/></text:span><text:span text:style-name="T12">(образованием земельного участка или уточнением границ земельного участка) </text:span></text:p>
      <text:p text:style-name="P2">прошу рассмотреть возможность предварительного согласования предоставления земельного участка в ___________________________________, <text:s text:c="9"/></text:p>
      <text:p text:style-name="P24"><text:s text:c="21"/>(испрашиваемое право)</text:p>
      <text:p text:style-name="P3">для_________________________________________________________________.</text:p>
      <text:p text:style-name="P23"><text:span text:style-name="T2"><text:s text:c="38"/></text:span><text:span text:style-name="T12">(цель использования)</text:span></text:p>
      <text:p text:style-name="P21">Основания предоставления земельного участка без проведения торгов из числа предусмотренных пунктов 2 статьи 39.3, статьей 39.5, пунктом 2 статьи 39.6 или пунктом 2 статьи 39.10 Земельного кодекса_______________________</text:p>
      <text:p text:style-name="P4">____________________________________________________________________.</text:p>
      <text:p text:style-name="P4">1. Сведения о земельном участке:</text:p>
      <text:p text:style-name="P4">1.1. Кадастровый номер земельного участка или земельных участков_________</text:p>
      <text:p text:style-name="P4">____________________________________________________________________</text:p>
      <text:p text:style-name="P6">(кадастровый номер земельного участка границы которого подлежат уточнению или кадастровый номер (кадастровые номера) земельных участков из которых предусмотрено образование)</text:p>
      <text:p text:style-name="P4"><text:soft-page-break/>1.2. Площадь земельного участка _______________________________________</text:p>
      <text:p text:style-name="P4"/>
      <text:p text:style-name="P4">1.3. Предполагаемое место его размещения_______________________________</text:p>
      <text:p text:style-name="P4">____________________________________________________________________</text:p>
      <text:p text:style-name="P12"><text:span text:style-name="T3">1.4. Реквизиты решения об утверждении проекта межевания территории__________________________________________________________</text:span><text:span text:style-name="T6"> </text:span><text:span text:style-name="T13">(в случае, если образование испрашиваемого земельного участка предусмотрено указанным проектом)</text:span></text:p>
      <text:p text:style-name="P12"><text:span text:style-name="T4">1.5. </text:span><text:bookmark-start text:name="sub_391519"/><text:span text:style-name="T4">Р</text:span><text:span text:style-name="T6">еквизиты решения об изъятии земельного участка для государственных или муниципальных нужд_____________________________________________</text:span></text:p>
      <text:p text:style-name="P25">(в случае, если земельный участок предоставляется взамен земельного участка, изымаемого для государственных или муниципальных нужд)</text:p>
      <text:p text:style-name="P12"><text:bookmark-end text:name="sub_391519"/><text:span text:style-name="T6">1.6. Реквизиты решения об утверждении документа территориального планирования и (или) проекта планировки территории _____________________ (</text:span><text:span text:style-name="T13">в случае, если земельный участок предоставляется для размещения объектов, предусмотренных указанными документом и (или) проектом).</text:span></text:p>
      <text:p text:style-name="P23"/>
      <text:p text:style-name="P26"><text:span text:style-name="T14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совершение иных действий, необходимых для обработки персональных данных в рамках предоставления </text:span><text:span text:style-name="T15">муниципальной</text:span><text:span text:style-name="T14"> услуги), в том числе в автоматизированном режиме, включая принятие решений на их основе </text:span><text:span text:style-name="T15">администрацией муниципального образования Кореновский район</text:span><text:span text:style-name="T14"> в целях предоставления </text:span><text:span text:style-name="T15">муниципальной</text:span><text:span text:style-name="T14"> услуги.</text:span></text:p>
      <text:p text:style-name="P22">Настоящим заявлением также подтверждаем, что:</text:p>
      <text:p text:style-name="P8">сведения, указанные в настоящем заявлении, на дату представления заявления достоверны;</text:p>
      <text:p text:style-name="P8">документы(копии документов) и содержащиеся в них сведения соответствуют установленным законодательством Российской Федерации требованиям, в том числе указанные сведения достоверны.</text:p>
      <text:p text:style-name="P5"/>
      <text:p text:style-name="P9">К настоящему заявлению прилагаем следующие документы:</text:p>
      <text:p text:style-name="P9">1. ______________________________________________________________________________</text:p>
      <text:p text:style-name="P9">2.______________________________________________________________________________</text:p>
      <text:p text:style-name="P10">3. ______________________________________________________________________________</text:p>
      <text:p text:style-name="P10">4.______________________________________________________________________________</text:p>
      <text:p text:style-name="P9"/>
      <text:p text:style-name="P4">Заявитель:______________________________________________________</text:p>
      <text:p text:style-name="P11"><text:span text:style-name="T3"><text:s text:c="15"/>(</text:span><text:span text:style-name="T11">Ф.И.О. заявителя / Ф.И.О. представителя юридического или физического лица)</text:span></text:p>
      <text:p text:style-name="P6"/>
      <text:p text:style-name="P6"/>
      <text:p text:style-name="P7"/>
      <text:p text:style-name="P4">«____»_______________20____г.<text:tab/><text:tab/>_______________________________</text:p>
      <text:p text:style-name="P4"><text:span text:style-name="T16"><text:tab/><text:tab/><text:tab/><text:tab/><text:tab/><text:tab/><text:tab/><text:tab/><text:tab/><text:tab/>(подпись)</text:span><text:tab/><text:tab/><text:tab/><text:tab/></text:p>
      <text:p text:style-name="P1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26T15:23:12.712000000</meta:creation-date>
    <dc:date>2021-07-14T09:46:19.123000000</dc:date>
    <meta:editing-duration>PT5M34S</meta:editing-duration>
    <meta:editing-cycles>7</meta:editing-cycles>
    <meta:generator>LibreOffice/7.0.1.2$Windows_x86 LibreOffice_project/7cbcfc562f6eb6708b5ff7d7397325de9e764452</meta:generator>
    <meta:print-date>2017-05-26T15:29:40.129000000</meta:print-date>
    <meta:document-statistic meta:table-count="0" meta:image-count="0" meta:object-count="0" meta:page-count="2" meta:paragraph-count="56" meta:word-count="363" meta:character-count="5003" meta:non-whitespace-character-count="4238"/>
  </office:meta>
</office:document-meta>
</file>